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route door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25.</text:span>
          </text:p>
            <text:p text:style-name="common-al">Op 15 oktober 2021 heeft de gemeente een evenementenmelding ontvangen voor activiteiten waarvoor geen vergunningplicht geldt. De melding betreft evenementenmelding rondgang Sinterklaas op 13/11/2021 metlocatie route door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513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route door Elspee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33</meta:user-defined>
    <meta:user-defined meta:name="OVERHEIDop.GmbID/DC.identifier">gmb-2021-385133</meta:user-defined>
    <meta:user-defined meta:name="OVERHEIDop.versieInformatie"/>
  </office:meta>
</office:document-meta>
</file>