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subsidieregeling Tûk Wenjen aanvullende adviesproducten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gemeente De Fryske Marren heeft op 7 januari 2021 voor de subsidieregeling Tûk Wenjen aanvullende adviesproducten een subsidieplafond vastgesteld. Een subsidieplafond is het bedrag wat er tijdens een bepaald jaar maximaal beschikbaar is voor de verstrekking van subsidies. </text:p>
            <text:p text:style-name="al"/>
            <text:p text:style-name="al">
            <text:span text:style-name="nadrukvet">Subsidieplafond 20</text:span>
            <text:span text:style-name="nadrukvet">21</text:span>
          </text:p>
            <text:p text:style-name="al">Subsidieregeling Tûk Wenjen aanvullende adviesproducten: € 15.000, -</text:p>
            <text:p text:style-name="tussenkopcur">Verdeling subsidie</text:p>
            <text:p text:style-name="al">De wijze van verdelen van de subsidie is in de subsidieregeling opgenomen. Voor bovenstaande regeling geldt de algemene verdeelsleutel, deze is:</text:p>
            <text:p text:style-name="al">Verstrekking van subsidie vindt plaats op volgorde van ontvangst van complete aanvragen, totdat het voor de betrokken subsidie vastgestelde subsidieplafond is bereikt.</text:p>
            <text:p text:style-name="al">Als de aanvrager op grond van artikel 4:5 van de Algemene wet bestuursrecht de gelegenheid heeft gehad de aanvraag aan te vullen, geldt als datum van indiening van de aanvraag de datum waarop de aangevulde aanvraag is ingediend. </text:p>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section>
        </text:section>
        <text:section text:name="regeling-sluiting_id1-3-2-3" text:style-name="regeling-sluiting">
          <text:section text:name="ondertekening_id1-3-2-3-1">
            <text:p><text:span text:style-name="functie">Aldus vastgesteld door burgemeester en wethouders van De Fryske Marren op 7 januari 2021</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51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OVERHEIDop.referentienummer">Z.593848</meta:user-defined>
    <dc:language>nl</dc:language>
    <meta:user-defined meta:name="OVERHEID.Gemeente/DC.spatial">De Fryske Marren</meta:user-defined>
    <meta:user-defined meta:name="DC.title">Subsidieplafond subsidieregeling Tûk Wenjen aanvullende adviesproducten vastgesteld</meta:user-defined>
    <meta:user-defined meta:name="DCTERMS.W3CDTF/DCTERMS.available">2021-02-09</meta:user-defined>
    <meta:user-defined meta:name="DCTERMS.W3CDTF/OVERHEIDop.jaargang">2021</meta:user-defined>
    <meta:user-defined meta:name="OVERHEIDop.publicationIssue">38513</meta:user-defined>
    <meta:user-defined meta:name="OVERHEIDop.GmbID/DC.identifier">gmb-2021-38513</meta:user-defined>
    <meta:user-defined meta:name="OVERHEIDop.versieInformatie"/>
  </office:meta>
</office:document-meta>
</file>