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interklaasintocht en koopzonda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Sinterklaasintocht en koopzondag</text:p>
            <text:p text:style-name="common-al">Locatie: centrum Aalten</text:p>
            <text:p text:style-name="common-al">Datum/periode: 14 november 2021 van 13.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51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interklaasintocht en koopzondag, Aalten</meta:user-defined>
    <meta:user-defined meta:name="DCTERMS.W3CDTF/DCTERMS.available">2021-11-03</meta:user-defined>
    <meta:user-defined meta:name="DCTERMS.W3CDTF/OVERHEIDop.jaargang">2021</meta:user-defined>
    <meta:user-defined meta:name="OVERHEIDop.publicationIssue">385127</meta:user-defined>
    <meta:user-defined meta:name="OVERHEIDop.GmbID/DC.identifier">gmb-2021-385127</meta:user-defined>
    <meta:user-defined meta:name="OVERHEIDop.versieInformatie"/>
  </office:meta>
</office:document-meta>
</file>