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ambtshalve wijziging van de aan Greif Netherlands B.V., Bergseweg 6 in Vreeland, verleen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zijn voornemens om de aan Greif Netherlands B.V. verleende omgevingsvergunning milieu van 11 september 2007 (revisievergunning en de daarna verleende veranderingsvergunningen) te wijzigen. Het ontwerpbesluit met de bijbehorende stukken ligt vanaf dinsdag 2 november 2021 tot en met maandag 13 december 2021 ter inzage.</text:p>
            <text:p text:style-name="common-al">
            <text:span text:style-name="nadrukvet">Inhoud</text:span>
          </text:p>
            <text:p text:style-name="common-al">De aan deze omgevingsvergunning verbonden voorschriften worden ingetrokken en een geheel nieuw voorschriftenpakket wordt voorgeschreven.</text:p>
            <text:p text:style-name="common-al">
            <text:span text:style-name="nadrukvet">Inzien</text:span>
          </text:p>
            <text:p text:style-name="common-al">U kunt het ontwerpbesluit na afspraak (088-0225000) vanaf dinsdag 2 november 2021 inzien bij de Omgevingsdienst regio Utrecht, Archimedeslaan 6 in Utrecht (maandag t/m vrijdag van 08:30 tot 12:30 uur) of na afspraak (014 0346) bij de gemeente Stichtse Vecht, Endelhovenlaan 1 in Maarssen (maandag t/m vrijdag van 08:30 tot 17:00 uur).</text:p>
            <text:p text:style-name="common-al">
            <text:span text:style-name="nadrukvet">Reageren</text:span>
          </text:p>
            <text:p text:style-name="last-al">Vanaf dinsdag 2 november 2021 kan eenieder gedurende 6 weken zowel schriftelijk als mondeling een zienswijze kenbaar maken op het ontwerpbesluit. Schriftelijke zienswijzen moeten worden gericht aan het college van burgemeester en wethouders, p/a Omgevingsdienst regio Utrecht, Postbus 13101, 3507 LC Utrecht. De zienswijze dient de volgende informatie te bevatten: naam, handtekening en adres van de indiener, datum, reden van de zienswijze en op welk ontwerpbesluit de zienswijze betrekking heeft. Voor vragen of het doorgeven van een mondelinge zienswijze wordt u verzocht contact op te nemen met mevrouw I. Dijkhuizen van de Omgevingsdienst regio Utrecht (088-022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512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2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2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tichtse Vecht - ontwerpbesluit ambtshalve wijziging van de aan Greif Netherlands B.V., Bergseweg 6 in Vreeland, verleende omgevingsvergunning milieu</meta:user-defined>
    <meta:user-defined meta:name="DCTERMS.W3CDTF/DCTERMS.available">2021-11-01</meta:user-defined>
    <meta:user-defined meta:name="DCTERMS.W3CDTF/OVERHEIDop.jaargang">2021</meta:user-defined>
    <meta:user-defined meta:name="OVERHEIDop.publicationIssue">385124</meta:user-defined>
    <meta:user-defined meta:name="OVERHEIDop.GmbID/DC.identifier">gmb-2021-385124</meta:user-defined>
    <meta:user-defined meta:name="OVERHEIDop.versieInformatie"/>
  </office:meta>
</office:document-meta>
</file>