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sbesluit Subsidieregel Transformatiefonds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oktober 2021;</text:p>
            <text:p text:style-name="al">gelet op artikel 5 lid 7 van de Algemene subsidieverordening Venlo 2020 en titel 4.2 van de Algemene wet bestuursrecht;</text:p>
            <text:p text:style-name="al">overwegende, dat evaluatie van de Subsidieregel Transformatiefonds Venlo aanleiding geeft om het subsidieplafond te verhogen en de Subsidieregel Transformatiefonds Venlo overeenkomstig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Artikel 13 van de Subsidieregel Transformatiefonds Venlo te wijzigen, zodat dit als volgt komt te luiden:</text:p>
              </text:list-item>
            </text:list>
            <text:p text:style-name="al">“Artikel 13 Subsidieplafond</text:p>
            <text:list text:style-name="id1-3-2-2-1-5">
              <text:list-item text:style-override="id1-3-2-2-1-5-1">
                <text:number>1.</text:number>
                <text:p text:style-name="al">Het subsidieplafond voor het onderdeel subsidie planvorming bedraagt € 25.000.</text:p>
              </text:list-item>
              <text:list-item text:style-override="id1-3-2-2-1-5-2">
                <text:number>2.</text:number>
                <text:p text:style-name="al">Voor de overige onderdelen is geen subsidieplafond per onderdeel vastgesteld. Voor deze onderdelen geldt dat aanvragen kunnen worden gehonoreerd tot het onderstaande totaal plafond per gebied is bereikt:</text:p>
                <text:list text:style-name="id1-3-2-2-1-5-2-3">
                  <text:list-item text:style-override="id1-3-2-2-1-5-2-3-1">
                    <text:number>a.</text:number>
                    <text:p text:style-name="al">Venlo: € 361.980</text:p>
                  </text:list-item>
                  <text:list-item text:style-override="id1-3-2-2-1-5-2-3-2">
                    <text:number>b.</text:number>
                    <text:p text:style-name="al">Blerick: € 224.878</text:p>
                  </text:list-item>
                  <text:list-item text:style-override="id1-3-2-2-1-5-2-3-3">
                    <text:number>c.</text:number>
                    <text:p text:style-name="al">Tegelen: € 125.000</text:p>
                  </text:list-item>
                </text:list>
              </text:list-item>
              <text:list-item text:style-override="id1-3-2-2-1-5-3">
                <text:number>3.</text:number>
                <text:p text:style-name="al">Het subsidieplafond per gebied (a tot en met c) geldt voor de eerste en tweede tranche van deze subsidieregeling en is inclusief het subsidieplafond voor de subsidie planvorming.</text:p>
              </text:list-item>
              <text:list-item text:style-override="id1-3-2-2-1-5-4">
                <text:number>4.</text:number>
                <text:p text:style-name="al">Het college kan na evaluatie besluiten het subsidieplafond te verhogen en/of de subsidieplafonds per gebied te verschuiven. Hierbij kan dan worden voorzien in een bepaling met betrekking tot subsidieaanvragen die enkel zijn afgewezen vanwege het bereiken van het subsidieplafond, zoals vastgesteld voor de eerste en tweede tranche.” </text:p>
              </text:list-item>
            </text:list>
            <text:list text:style-name="id1-3-2-2-1-6">
              <text:list-item text:style-override="id1-3-2-2-1-6-1">
                <text:number>II.</text:number>
                <text:p text:style-name="al">De aanhef onder het kopje ‘Subsidie onderdelen’ uit de toelichting Subsidieregel Transformatiefond Venlo te wijzigen, zodat dit als volgt komt te luiden:</text:p>
              </text:list-item>
            </text:list>
            <text:p text:style-name="al">“Subsidie onderdelen </text:p>
            <text:p text:style-name="al">Het Transformatiefonds bestaat uit vijf onderdelen die bijdragen aan de geformuleerde doelstellingen. Voorwaarden die verbonden zijn aan de subsidie zijn terug te vinden in artikel 7 van de subsidieregel. Voor subsidieonderdeel 1 t/m 4 is geen subsidieplafond vastgesteld. Voor deze onderdelen geldt dat aanvragen kunnen worden gehonoreerd tot het onderstaande totaal plafond per gebied is bereikt (artikel 13.2):</text:p>
            <text:list text:style-name="id1-3-2-2-1-9">
              <text:list-item text:style-override="id1-3-2-2-1-9-1">
                <text:number>a.</text:number>
                <text:p text:style-name="al">Venlo: € 361.980 </text:p>
              </text:list-item>
              <text:list-item text:style-override="id1-3-2-2-1-9-2">
                <text:number>b.</text:number>
                <text:p text:style-name="al">Blerick: € 224.878</text:p>
              </text:list-item>
              <text:list-item text:style-override="id1-3-2-2-1-9-3">
                <text:number>c.</text:number>
                <text:p text:style-name="al">Tegelen: € 125.000</text:p>
              </text:list-item>
            </text:list>
            <text:p text:style-name="al">Bovenstaande subsidieplafonds gelden voor de eerste en tweede tranche van deze subsidieregeling en zijn inclusief het subsidieplafond voor subsidieonderdeel 5.”</text:p>
            <text:list text:style-name="id1-3-2-2-1-11">
              <text:list-item text:style-override="id1-3-2-2-1-11-1">
                <text:number>III.</text:number>
                <text:p text:style-name="al">Dit wijzigingsbesluit treedt in werking met ingang van de dag na bekendmaking. </text:p>
              </text:list-item>
            </text:list>
          </text:section>
        </text:section>
        <text:section text:name="regeling-sluiting_id1-3-2-3" text:style-name="regeling-sluiting">
          <text:section text:name="ondertekening_id1-3-2-3-1">
            <text:p><text:span text:style-name="functie">Venlo, 19 oktober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1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754101</meta:user-defined>
    <meta:user-defined meta:name="DCTERMS.alternative">Subsidieregel Transformatiefonds Venlo</meta:user-defined>
    <dc:language>nl</dc:language>
    <meta:user-defined meta:name="OVERHEIDop.locatietype/OVERHEIDop.gebiedsmarkering">Gemeente</meta:user-defined>
    <meta:user-defined meta:name="DC.title">Subsidieregel Transformatiefonds Venlo</meta:user-defined>
    <meta:user-defined meta:name="DCTERMS.W3CDTF/DCTERMS.available">2021-11-01</meta:user-defined>
    <meta:user-defined meta:name="DCTERMS.W3CDTF/OVERHEIDop.jaargang">2021</meta:user-defined>
    <meta:user-defined meta:name="OVERHEIDop.publicationIssue">385123</meta:user-defined>
    <meta:user-defined meta:name="OVERHEIDop.betreftRegeling">CVDR657166_2</meta:user-defined>
    <meta:user-defined meta:name="xs:date/OVERHEIDop.startdatum">2021-11-02</meta:user-defined>
    <meta:user-defined meta:name="OVERHEIDop.GmbID/DC.identifier">gmb-2021-385123</meta:user-defined>
    <meta:user-defined meta:name="OVERHEIDop.versieInformatie"/>
  </office:meta>
</office:document-meta>
</file>