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1249, Haven 29, 2871 C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aanvraag ontvangen voor een omgevingsvergunning voor het realiseren van 5 appartemten en onderhouden van een rijksmonument op locatie Haven 29, 2871 CK Schoonhoven. De aanvraag is geregistreerd onder zaaknummer SXO-2021124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512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2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2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1249, Haven 29, 2871 CK Schoonhov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20</meta:user-defined>
    <meta:user-defined meta:name="OVERHEIDop.GmbID/DC.identifier">gmb-2021-385120</meta:user-defined>
    <meta:user-defined meta:name="OVERHEIDop.versieInformatie"/>
  </office:meta>
</office:document-meta>
</file>