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7 oktober 2021 zijn bij de Eenheid Klant - team Bouwen, Wonen en Ondernemen, de volgende aanvragen om omgevingsvergunning ingediend:</text:p>
            <text:p text:style-name="common-al">
            <text:span text:style-name="nadrukvet">- Boutenslaan 6</text:span>, het uitbreiden van de woning;</text:p>
            <text:p text:style-name="common-al">
            <text:span text:style-name="nadrukvet">- C.T. Storkweg 15</text:span>, het plaatsen van reclame-uitingen en het wijzigen van het gebruik naar recreatie;</text:p>
            <text:p text:style-name="common-al">
            <text:span text:style-name="nadrukvet">- De Haar (kad. sectie O, nr. 1013)</text:span>,het aanleggen/ophogen van een perceel;</text:p>
            <text:p text:style-name="common-al">
            <text:span text:style-name="nadrukvet">- Groenkampen 61</text:span>, het plaatsen van een dakkapel;</text:p>
            <text:p text:style-name="common-al">
            <text:span text:style-name="nadrukvet">- Hoofdvaartsweg 66</text:span>, het kappen van 1 boom;</text:p>
            <text:p text:style-name="common-al">
            <text:span text:style-name="nadrukvet">- Mr. P.J. Troelstralaan, nabij nr 104</text:span>, het kappen van 1 es;</text:p>
            <text:p text:style-name="common-al">
            <text:span text:style-name="nadrukvet">- Planetenlaan 142</text:span>, het plaatsen van een dakkapel;</text:p>
            <text:p text:style-name="common-al">
            <text:span text:style-name="nadrukvet">- Schieven (kad. sectie AA, nr. 1127)</text:span>, het bouwen van een woning, het aanleggen van een uitrit, het plaatsen van zonnepanelen, het wijzigen van de bestemming naar wonen;</text:p>
            <text:p text:style-name="common-al">
            <text:span text:style-name="nadrukvet">- Vaart N.Z. 156</text:span>, het wijzigen van het gebruik van wonen naar bedrijf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51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12</meta:user-defined>
    <meta:user-defined meta:name="OVERHEIDop.GmbID/DC.identifier">gmb-2021-385112</meta:user-defined>
    <meta:user-defined meta:name="OVERHEIDop.versieInformatie"/>
  </office:meta>
</office:document-meta>
</file>