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feestelijk openen van de Nieuwe Wierde op 11 december 2021 - Burmanniastraat 1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Westerkwartier een melding ontvangen voor activiteiten waarvoor geen vergunningplicht geldt op de locatie Burmanniastraat 1 in Grijpskerk. De melding is geregistreerd onder zaaknummer Z202103961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510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0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0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feestelijk openen van de Nieuwe Wierde op 11 december 2021 - Burmanniastraat 1 in Grijpskerk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106</meta:user-defined>
    <meta:user-defined meta:name="OVERHEIDop.GmbID/DC.identifier">gmb-2021-385106</meta:user-defined>
    <meta:user-defined meta:name="OVERHEIDop.versieInformatie"/>
  </office:meta>
</office:document-meta>
</file>