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interklaasintoch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 Dinxperlo</text:p>
            <text:p text:style-name="common-al">Activiteit: Sinterklaasintocht</text:p>
            <text:p text:style-name="common-al">Locatie: centrum Dinxperlo</text:p>
            <text:p text:style-name="common-al">Datum/periode: 14 november 2021 van 13.30 tot 15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51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interklaasintocht, Dinxper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02</meta:user-defined>
    <meta:user-defined meta:name="OVERHEIDop.GmbID/DC.identifier">gmb-2021-385102</meta:user-defined>
    <meta:user-defined meta:name="OVERHEIDop.versieInformatie"/>
  </office:meta>
</office:document-meta>
</file>