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straat 15a in Wapenveld: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2 oktober 2021 een aanvraag omgevingsvergunning heeft ontvangen voor het bouwen van een bijgebouw op het perceel Lagestraat 15a in Wapenveld.</text:p>
            <text:p text:style-name="common-al"/>
            <text:p text:style-name="last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8510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0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0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6096</meta:user-defined>
    <meta:user-defined meta:name="DCTERMS.abstract">Aanvragen omgevingsvergunning Lagestraat 15a in Wapenveld: het bouwen van een bijgebouw.</meta:user-defined>
    <dc:language>nl</dc:language>
    <meta:user-defined meta:name="OVERHEIDop.locatietype/OVERHEIDop.gebiedsmarkering">Adres</meta:user-defined>
    <meta:user-defined meta:name="DC.title">Aanvraag omgevingsvergunning Lagestraat 15a in Wapenveld: het bouwen van een bijgebouw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5101</meta:user-defined>
    <meta:user-defined meta:name="OVERHEIDop.GmbID/DC.identifier">gmb-2021-385101</meta:user-defined>
    <meta:user-defined meta:name="OVERHEIDop.versieInformatie"/>
  </office:meta>
</office:document-meta>
</file>