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erzoek vrijstelling gebruik vetafscheider</text:p>
            <text:p text:style-name="common-al">Aanvrager : J. Sohier</text:p>
            <text:p text:style-name="common-al">Locatie : Sterduinstraat 52 in Almere</text:p>
            <text:p text:style-name="common-al">Datum ontvangst : 27 okto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51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00</meta:user-defined>
    <meta:user-defined meta:name="OVERHEIDop.GmbID/DC.identifier">gmb-2021-385100</meta:user-defined>
    <meta:user-defined meta:name="OVERHEIDop.versieInformatie"/>
  </office:meta>
</office:document-meta>
</file>