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Sinterklaasintocht, Brede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Jeugdbestuur Prinses Margriet en BREM in Bredevoort</text:p>
            <text:p text:style-name="common-al">Activiteit: Sinterklaasintocht</text:p>
            <text:p text:style-name="common-al">Locatie: centrum Bredevoort</text:p>
            <text:p text:style-name="common-al">Datum/periode: 21 november 2021 van 14.00 tot 15.30 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85099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099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099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2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Gemeente Aalten - apv melding Sinterklaasintocht, Bredevoort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5099</meta:user-defined>
    <meta:user-defined meta:name="OVERHEIDop.GmbID/DC.identifier">gmb-2021-385099</meta:user-defined>
    <meta:user-defined meta:name="OVERHEIDop.versieInformatie"/>
  </office:meta>
</office:document-meta>
</file>