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laschaard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723</text:span>
          </text:p>
            <text:p text:style-name="common-al">Gemeente Amstelveen heeft op 28 oktober 2021 een besluit genomen op de aanvraag omgevingsvergunning voor het maken van een constructieve doorbraak op de begane grond en het plaatsen van een dakkapel aan de voorzijde en de achterzijde van de woning. De locatie is De Vlaschaard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09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9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9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Vlaschaard 37 in Amstelveen</meta:user-defined>
    <meta:user-defined meta:name="DCTERMS.W3CDTF/DCTERMS.available">2021-11-01</meta:user-defined>
    <meta:user-defined meta:name="DCTERMS.W3CDTF/OVERHEIDop.jaargang">2021</meta:user-defined>
    <meta:user-defined meta:name="OVERHEIDop.publicationIssue">385098</meta:user-defined>
    <meta:user-defined meta:name="OVERHEIDop.GmbID/DC.identifier">gmb-2021-385098</meta:user-defined>
    <meta:user-defined meta:name="OVERHEIDop.versieInformatie"/>
  </office:meta>
</office:document-meta>
</file>