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18 in Wapenveld: het kappen van een loof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oktober 2021 een aanvraag omgevingsvergunning heeft ontvangen voor het kappen van een loofboom op het perceel Reigersweg 18 in Wapenveld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509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5899</meta:user-defined>
    <meta:user-defined meta:name="DCTERMS.abstract">Aanvragen omgevingsvergunning Reigersweg 18 in Wapenveld: het kappen van een loofboom.</meta:user-defined>
    <dc:language>nl</dc:language>
    <meta:user-defined meta:name="OVERHEIDop.locatietype/OVERHEIDop.gebiedsmarkering">Adres</meta:user-defined>
    <meta:user-defined meta:name="DC.title">Aanvraag omgevingsvergunning Reigersweg 18 in Wapenveld: het kappen van een loofboo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094</meta:user-defined>
    <meta:user-defined meta:name="OVERHEIDop.GmbID/DC.identifier">gmb-2021-385094</meta:user-defined>
    <meta:user-defined meta:name="OVERHEIDop.versieInformatie"/>
  </office:meta>
</office:document-meta>
</file>