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elder onder een woning, Mauritsstraat 88 te Utrecht,  HZ_WABO-21-27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uritsstraat 88 te Utrecht</text:p>
            <text:p text:style-name="common-al">HZ_WABO-21-27827</text:p>
            <text:p text:style-name="common-al">Toelichting: het vergroten van de kelder onder een woning</text:p>
            <text:p text:style-name="common-al">Datum besluit: 27 oktober 2021</text:p>
            <text:p text:style-name="common-al">Startdatum bezwaartermijn: 29 oktober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09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9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kelder onder een woning, Mauritsstraat 88 te Utrecht,  HZ_WABO-21-27827</meta:user-defined>
    <meta:user-defined meta:name="DCTERMS.W3CDTF/DCTERMS.available">2021-11-01</meta:user-defined>
    <meta:user-defined meta:name="DCTERMS.W3CDTF/OVERHEIDop.jaargang">2021</meta:user-defined>
    <meta:user-defined meta:name="OVERHEIDop.externeBijlage">Publiceerbaar-A|exb-2021-62893</meta:user-defined>
    <meta:user-defined meta:name="OVERHEIDop.externeBijlage">Besluit omgevingsvergunning publiceerbaar|exb-2021-62894</meta:user-defined>
    <meta:user-defined meta:name="OVERHEIDop.publicationIssue">385093</meta:user-defined>
    <meta:user-defined meta:name="OVERHEIDop.GmbID/DC.identifier">gmb-2021-385093</meta:user-defined>
    <meta:user-defined meta:name="OVERHEIDop.versieInformatie"/>
  </office:meta>
</office:document-meta>
</file>