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weg 2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Z/21/184554 / W2021-0572 voor een omgevingsvergunning betreffende het realiseren van een bio zwemvijver op locatie Koolweg 2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08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8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8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olweg 20 te Ouddorp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084</meta:user-defined>
    <meta:user-defined meta:name="OVERHEIDop.GmbID/DC.identifier">gmb-2021-385084</meta:user-defined>
    <meta:user-defined meta:name="OVERHEIDop.versieInformatie"/>
  </office:meta>
</office:document-meta>
</file>