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 omgevingsvergunning, Albergen, Ootmarsumseweg 110a: intrekken vergunning LPG-de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Albergen, Ootmarsumseweg 110a </text:p>
            <text:p text:style-name="common-al">Project?: Intrekken vergunning LPG-deel 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508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0932</meta:user-defined>
    <meta:user-defined meta:name="DCTERMS.abstract">Intrekken vergunning LPG-deel - Ootmarsumseweg 110 in Albergen</meta:user-defined>
    <dc:language>nl</dc:language>
    <meta:user-defined meta:name="OVERHEIDop.locatietype/OVERHEIDop.gebiedsmarkering">Punt</meta:user-defined>
    <meta:user-defined meta:name="DC.title">Gemeente Tubbergen - ontwerp omgevingsvergunning, Albergen, Ootmarsumseweg 110a: intrekken vergunning LPG-dee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083</meta:user-defined>
    <meta:user-defined meta:name="OVERHEIDop.GmbID/DC.identifier">gmb-2021-385083</meta:user-defined>
    <meta:user-defined meta:name="OVERHEIDop.versieInformatie"/>
  </office:meta>
</office:document-meta>
</file>