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laan 2 in Nieuwveen - het geheel vervan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laan 2 in Nieuwveen - zaaknummer W-2021-0354 - aanvraag  omgevingsvergunning  voor het geheel vervangen van een bestaande schuur - ingekomen op 21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08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enlaan 2 in Nieuwveen - het geheel vervangen van een bestaande schuu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82</meta:user-defined>
    <meta:user-defined meta:name="OVERHEIDop.GmbID/DC.identifier">gmb-2021-385082</meta:user-defined>
    <meta:user-defined meta:name="OVERHEIDop.versieInformatie"/>
  </office:meta>
</office:document-meta>
</file>