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stertuin 61, 2724N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oktober 2021 een besluit verzonden op de aanvraag met zaaknummer 2021-003553 voor het plaatsen van een dakkapel op het voordakvlak van de woning op locatie Astertuin 61, 2724N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08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stertuin 61, 2724N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Astertuin 61, 2724NS Zoetermee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80</meta:user-defined>
    <meta:user-defined meta:name="OVERHEIDop.GmbID/DC.identifier">gmb-2021-385080</meta:user-defined>
    <meta:user-defined meta:name="OVERHEIDop.versieInformatie"/>
  </office:meta>
</office:document-meta>
</file>