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OBM)  Hool 12 te Erp</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wethouders van de gemeente Meierijstad mede dat, gelet op artikel 2.33, tweede lid, onder b, vande Wet algemene bepalingen omgevingsrecht (Wabo), de omgevingsvergunning (OBM) isingetrokken voor de inrichting op het perceel kadastrale gemeente Erp, sectie N, nummer 259,plaatselijk bekend Hool 12 te Erp.</text:p>
            <text:p text:style-name="common-al">Vanaf heden tot en met 7 december 2021 ligt de beschikking evenals de ter zake zijnde stukken terinzage op het stadhuis in de gemeente Meierijstad. De stukken kunt u digitaal opvragen via hetwerkatelier Vergunningverlening, Toezicht en Handhaving.</text:p>
            <text:p text:style-name="common-al">Belanghebbenden kunnen op grond van de Algemene wet bestuursrecht binnen 6 weken naverzenddatum tegen dit besluit bezwaar maken. Het bezwaarschrift moet uw naam en adresbevatten en gemotiveerd, gedateerd en ondertekend zijn.</text:p>
            <text:p text:style-name="common-al">Het bezwaarschrift moet worden gerichtaan het college van burgemeester en wethouders van de Gemeente Meierijstad, Postbus 10.001,5460 DA te Veghel.Het bezwaarschrift houdt de werking van het besluit niet tegen.</text:p>
            <text:p text:style-name="common-al">U kunt naast het bezwaarschrift devoorzieningenrechter vragen om een voorlopige voorziening. Richt uw verzoek aan de rechtbank te’s-Hertogenbosch, sector Bestuursrecht, Postbus 90125, 5200 MA ’s-Hertogenbosch. U kunt eenvoorlopige voorziening ook digitaal aanvragen bij genoemde rechtbank viahttp://loket.rechtspraak.nl/bestuursrecht.</text:p>
            <text:p text:style-name="last-al">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07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7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7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chikking  intrekking  omgevingsvergunning (OBM)  Hool 12 te Erp</meta:user-defined>
    <meta:user-defined meta:name="DCTERMS.W3CDTF/DCTERMS.available">2021-11-01</meta:user-defined>
    <meta:user-defined meta:name="DCTERMS.W3CDTF/OVERHEIDop.jaargang">2021</meta:user-defined>
    <meta:user-defined meta:name="OVERHEIDop.publicationIssue">385076</meta:user-defined>
    <meta:user-defined meta:name="OVERHEIDop.GmbID/DC.identifier">gmb-2021-385076</meta:user-defined>
    <meta:user-defined meta:name="OVERHEIDop.versieInformatie"/>
  </office:meta>
</office:document-meta>
</file>