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toegekend omgevingsvergunning Godlinzerweg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realiseren van een uitweg aan de Godlinzerweg te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0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7 oktober 2021 toegekend voor het realiseren van een uitweg aan de Godlinzerweg te Leermens.</meta:user-defined>
    <dc:language>nl</dc:language>
    <meta:user-defined meta:name="OVERHEIDop.locatietype/OVERHEIDop.gebiedsmarkering">Perceel</meta:user-defined>
    <meta:user-defined meta:name="DC.title">27 oktober 2021 toegekend omgevingsvergunning Godlinzerweg te Leermen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073</meta:user-defined>
    <meta:user-defined meta:name="OVERHEIDop.GmbID/DC.identifier">gmb-2021-385073</meta:user-defined>
    <meta:user-defined meta:name="OVERHEIDop.versieInformatie"/>
  </office:meta>
</office:document-meta>
</file>