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54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>
            <text:span text:style-name="nadrukvet">De Huesmolen 54</text:span>, kozijn achteraanzicht veranderen</text:p>
            <text:p text:style-name="last-al">Verzonden 25 oktob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505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uesmolen 54 VERGUNNINGSVRIJE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57</meta:user-defined>
    <meta:user-defined meta:name="OVERHEIDop.GmbID/DC.identifier">gmb-2021-385057</meta:user-defined>
    <meta:user-defined meta:name="OVERHEIDop.versieInformatie"/>
  </office:meta>
</office:document-meta>
</file>