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Hondsdraf 40</text:span>, bouwen aanbouw aan woning</text:p>
            <text:p text:style-name="common-al">Verzonden 26 oktob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505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40 INGETROKKEN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54</meta:user-defined>
    <meta:user-defined meta:name="OVERHEIDop.GmbID/DC.identifier">gmb-2021-385054</meta:user-defined>
    <meta:user-defined meta:name="OVERHEIDop.versieInformatie"/>
  </office:meta>
</office:document-meta>
</file>