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Meester Nijkrakeweg 5A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eester Nijkrakeweg 5A</text:p>
            <text:p text:style-name="common-al">Project: het bouwen van een garage</text:p>
            <text:p text:style-name="common-al">Ingekomen: 28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50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1-001996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Dinkelland - aanvraag omgevingsvergunning - Deurningen, Meester Nijkrakeweg 5A: het bouwen van een garag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052</meta:user-defined>
    <meta:user-defined meta:name="OVERHEIDop.GmbID/DC.identifier">gmb-2021-385052</meta:user-defined>
    <meta:user-defined meta:name="OVERHEIDop.versieInformatie"/>
  </office:meta>
</office:document-meta>
</file>