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wijzigen raamkozijn Veldkersmeen 7, 3844R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1 een besluit genomen op de aanvraag met zaaknummer 2021-001680 voor wijzigen raamkozijn op locatie Veldkersmeen 7, 3844RA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9 okto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5048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4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4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eldkersmeen 7, 3844RA Harderwijk</meta:user-defined>
    <dc:language>nl</dc:language>
    <meta:user-defined meta:name="OVERHEIDop.locatietype/OVERHEIDop.gebiedsmarkering">Punt</meta:user-defined>
    <meta:user-defined meta:name="DC.title">Verlening omgevingsvergunning, wijzigen raamkozijn Veldkersmeen 7, 3844RA Harderwijk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048</meta:user-defined>
    <meta:user-defined meta:name="OVERHEIDop.GmbID/DC.identifier">gmb-2021-385048</meta:user-defined>
    <meta:user-defined meta:name="OVERHEIDop.versieInformatie"/>
  </office:meta>
</office:document-meta>
</file>