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22-122A-122B-122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Grote Noord 122-122A-122B-122C</text:span>, Nieuwe Noord 59-59A-59B-61, herontwikkeling bestaand winkelpand met bovenwoning en pakhuisgebouw tot zeven woningen</text:p>
            <text:p text:style-name="common-al">Verzonden 27 oktober</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504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22-122A-122B-122C VERLEENDE OMGEVINGSVERGUNNING</meta:user-defined>
    <meta:user-defined meta:name="DCTERMS.W3CDTF/DCTERMS.available">2021-11-01</meta:user-defined>
    <meta:user-defined meta:name="DCTERMS.W3CDTF/OVERHEIDop.jaargang">2021</meta:user-defined>
    <meta:user-defined meta:name="OVERHEIDop.publicationIssue">385047</meta:user-defined>
    <meta:user-defined meta:name="OVERHEIDop.GmbID/DC.identifier">gmb-2021-385047</meta:user-defined>
    <meta:user-defined meta:name="OVERHEIDop.versieInformatie"/>
  </office:meta>
</office:document-meta>
</file>