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style>
    <style:style style:family="table-column" style:parent-style-name="colspec" style:name="id1-3-2-1-1-14-1-2">
      <style:table-column-properties/>
    </style:style>
  </office:automatic-styles>
  <office:body>
    <office:text>
      <text:p text:style-name="new_page_staatscourant"/>
      <text:p text:style-name="single-kop-titel">Ontwerp-bestemmingsplan “Rogier van Leefdaelstraat 23, Hilvaren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bekend dat met ingang van donderdag 4 november 2021 voor iedereen ter inzage ligt, het ontwerp-bestemmingsplan (<text:span text:style-name="nadrukcur">artikel 3.8 Wet ruimtelijke ordening</text:span>):</text:p>
            <text:p text:style-name="common-al">
            <text:span text:style-name="nadrukvet">“Rogier van Leefdaelstraat 23, Hilvarenbeek”</text:span>
          </text:p>
            <text:p text:style-name="common-al">Het ontwerpbestemmingsplan en de daarbij behorende stukken kunnen met ingang van donderdag 4 november 2021 gedurende zes weken door eenieder ingezien en/of digitaal geraadpleegd worden bij het team Burgerzaken/KCC van het gemeentehuis. Tevens zijn de stukken te raadplegen op de website van de gemeente Hilvarenbeek (www.hilvarenbeek.nl). Het bestemmingsplan is daarnaast digitaal te raadplegen op de landelijke website www.ruimtelijkeplannen.nl via de volgende link: </text:p>
            <text:p text:style-name="common-al">
            <text:a xlink:href="http://www.ruimtelijkeplannen.nl/web-roo/?planidn=NL.IMRO.0798.BPRogiervL23-ON01" xlink:type="simple">http://www.ruimtelijkeplannen.nl/web-roo/?planidn=NL.IMRO.0798.BPRogiervL23-ON01</text:a>
          </text:p>
            <text:p text:style-name="common-al">
            <text:span text:style-name="nadrukvet">Omschrijving plan</text:span>
          </text:p>
            <text:p text:style-name="common-al"> Initiatiefnemer is voornemens om de bestemming ‘Wonen’ te wijzigen ten behoeve van het toevoegen van in totaal maximaal twee woningen. De bestaande woning aan Rogier van Leefdaelstraat 23 blijft behouden binnen het plangebied en de aanduiding ‘gezondheidszorg’ wordt met deze herbestemming verwijderd. In de tuin bij deze woning worden aan de zijde van de Bolakker twee woonpercelen voor vrijstaande woningen binnen het plangebied toegevoegd.</text:p>
            <text:p text:style-name="common-al">
            <text:span text:style-name="nadrukvet">Ligging plangebied</text:span>
          </text:p>
            <text:p text:style-name="common-al"> De locatie ligt in het zuiden van de kern Hilvarenbeek.</text:p>
            <text:p text:style-name="common-al">
            <text:span text:style-name="nadrukvet">Zienswijzen</text:span>
          </text:p>
            <text:p text:style-name="common-al">Tijdens de inzagetermijn kan iedereen zijn of haar zienswijze op het plan aan de gemeenteraad kenbaar maken. U heeft de keuze om dat schriftelijk of mondeling te doen. Schriftelijke zienswijzen kunt u sturen naar de gemeenteraad van Hilvarenbeek, Postbus 3, 5080 AA Hilvarenbeek. Als u uw zienswijze mondeling kenbaar wilt maken, kunt u contact opnemen met de medewerkers van het team Ruimtelijke Ontwikkeling &amp; Vergunningen, bereikbaar via telefoonnummer (013) 505 83 00. Digitale zienswijzen kunnen worden ingediend via het elektronisch formulier “Zienswijze indienen” op onze website www.hilvarenbeek.nl/zienswijze. Via deze digitale indiening van uw zienswijze wordt er gebruik gemaakt van DigiD. Het indienen van zienswijzen via e-mail is niet mogelijk.</text:p>
            <text:p text:style-name="common-al">Hilvarenbeek, 3 november 2021.</text:p>
            <text:p text:style-name="common-al">burgemeester en Wethouders van Hilvarenbeek,</text:p>
            <text:p text:style-name="last-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1">
                    <text:p text:style-name="table_al">burgemeester</text:p>
                    <text:p text:style-name="table_al">de heer E.M.L. Weys</text:p>
                  </table:table-cell>
                  <table:table-cell table:style-name="entry" table:number-rows-spanned="1" table:number-columns-spanned="1">
                    <text:p text:style-name="table_al">secretaris </text:p>
                    <text:p text:style-name="table_al">de heer F.M. Jans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8504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4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4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RogiervL23-ON01</meta:user-defined>
    <dc:language>nl</dc:language>
    <meta:user-defined meta:name="OVERHEIDop.locatietype/OVERHEIDop.gebiedsmarkering">Adres</meta:user-defined>
    <meta:user-defined meta:name="DC.title">Ontwerp-bestemmingsplan “Rogier van Leefdaelstraat 23, Hilvarenbeek”</meta:user-defined>
    <meta:user-defined meta:name="DCTERMS.W3CDTF/DCTERMS.available">2021-11-03</meta:user-defined>
    <meta:user-defined meta:name="DCTERMS.W3CDTF/OVERHEIDop.jaargang">2021</meta:user-defined>
    <meta:user-defined meta:name="OVERHEIDop.publicationIssue">385040</meta:user-defined>
    <meta:user-defined meta:name="OVERHEIDop.GmbID/DC.identifier">gmb-2021-385040</meta:user-defined>
    <meta:user-defined meta:name="OVERHEIDop.versieInformatie"/>
  </office:meta>
</office:document-meta>
</file>