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Mosselbank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Z/21/187711 / W2021-0804 voor een omgevingsvergunning betreffende het uitbreiden van een recreatiewoning en het plaatsen van een berging op locatie Noordzeepark-Mosselbank 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03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3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3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oordzeepark-Mosselbank 7 te Ouddorp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038</meta:user-defined>
    <meta:user-defined meta:name="OVERHEIDop.GmbID/DC.identifier">gmb-2021-385038</meta:user-defined>
    <meta:user-defined meta:name="OVERHEIDop.versieInformatie"/>
  </office:meta>
</office:document-meta>
</file>