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oktober 2021 toegekend omgevingsvergunning Buxzijlweg 1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1 voor het realiseren van tijdelijke huisvesting aan de Buxzijlweg 1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0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7 oktober 2021 toegekend voor het realiseren van tijdelijke huisvesting aan de Buxzijlweg 1 Appingedam.</meta:user-defined>
    <dc:language>nl</dc:language>
    <meta:user-defined meta:name="OVERHEIDop.locatietype/OVERHEIDop.gebiedsmarkering">Adres</meta:user-defined>
    <meta:user-defined meta:name="DC.title">27 oktober 2021 toegekend omgevingsvergunning Buxzijlweg 1 Appinge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037</meta:user-defined>
    <meta:user-defined meta:name="OVERHEIDop.GmbID/DC.identifier">gmb-2021-385037</meta:user-defined>
    <meta:user-defined meta:name="OVERHEIDop.versieInformatie"/>
  </office:meta>
</office:document-meta>
</file>