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e Muggenwaard 7 te Lathum het organiseren van Delight dance feest op 21 mei 2022 van 16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HZ_EV-2021-1934 voor een evenementenvergunning op locatie De Muggenwaard 7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503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3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3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e Muggenwaard 7 te Lathum het organiseren van Delight dance feest op 21 mei 2022 van 16.00 tot 23.00 uur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035</meta:user-defined>
    <meta:user-defined meta:name="OVERHEIDop.GmbID/DC.identifier">gmb-2021-385035</meta:user-defined>
    <meta:user-defined meta:name="OVERHEIDop.versieInformatie"/>
  </office:meta>
</office:document-meta>
</file>