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05530) Damhouderstraat 1a Leidschendam verbouwen van het pand tot een 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bouwen van het pand tot een appartement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4 februar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8503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0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0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203.894 455058.44</meta:user-defined>
    <meta:user-defined meta:name="DC.title">Aanvraag omgevingsvergunning (kenmerk 705530) Damhouderstraat 1a Leidschendam verbouwen van het pand tot een appartement</meta:user-defined>
    <meta:user-defined meta:name="OVERHEID.PostcodeHuisnummer/OVERHEIDop.postcodeHuisnummer">2266AS 1</meta:user-defined>
    <meta:user-defined meta:name="OVERHEIDop.straatnaam">Damhouderstraat</meta:user-defined>
    <meta:user-defined meta:name="OVERHEIDop.woonplaats">Leidschendam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503</meta:user-defined>
    <meta:user-defined meta:name="OVERHEIDop.GmbID/DC.identifier">gmb-2021-38503</meta:user-defined>
    <meta:user-defined meta:name="OVERHEIDop.versieInformatie"/>
  </office:meta>
</office:document-meta>
</file>