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ndweg-Zuid 8 in Budel</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een aanvraag ontvangen voor een omgevingsvergunning op locatie Randweg-Zuid 8 in Budel voor het Wijzigen van de gevel van een winkelpand te Budel.De aanvraag is geregistreerd onder zaaknummer OV 2115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8501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1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1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54 voor het Wijzigen van de gevel van een winkelpand te Budel. op de locatie Randweg-Zuid 8 in Budel</meta:user-defined>
    <dc:language>nl</dc:language>
    <meta:user-defined meta:name="OVERHEIDop.locatietype/OVERHEIDop.gebiedsmarkering">Adres</meta:user-defined>
    <meta:user-defined meta:name="DC.title">Aanvraag omgevingsvergunning Randweg-Zuid 8 in Budel</meta:user-defined>
    <meta:user-defined meta:name="DCTERMS.W3CDTF/DCTERMS.available">2021-11-01</meta:user-defined>
    <meta:user-defined meta:name="DCTERMS.W3CDTF/OVERHEIDop.jaargang">2021</meta:user-defined>
    <meta:user-defined meta:name="OVERHEIDop.publicationIssue">385011</meta:user-defined>
    <meta:user-defined meta:name="OVERHEIDop.GmbID/DC.identifier">gmb-2021-385011</meta:user-defined>
    <meta:user-defined meta:name="OVERHEIDop.versieInformatie"/>
  </office:meta>
</office:document-meta>
</file>