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te Deventer in plangebied "Op je Stek" Tuinen van Zandweerd,  kavel J3,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253</text:p>
            <text:p text:style-name="common-al">Ingekomen: 22-10-2021</text:p>
            <text:p text:style-name="common-al">Locatie: kavel J3 plangebied "Op je Stek" Tuinen van Zandweerd, Deventer</text:p>
            <text:p text:style-name="common-al">Projectomschrijving: het bouwen van een woning te Deventer in plangebied "Op je Stek" Tuinen van Zandweer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501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1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1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253</meta:user-defined>
    <meta:user-defined meta:name="DCTERMS.abstract">het bouwen van een woning te Deventer in plangebied "Op je Stekje" Tuinen van Zandweerd</meta:user-defined>
    <dc:language>nl</dc:language>
    <meta:user-defined meta:name="OVERHEIDop.locatietype/OVERHEIDop.gebiedsmarkering">Punt</meta:user-defined>
    <meta:user-defined meta:name="DC.title">Aanvraag omgevingsvergunning, het bouwen van een woning te Deventer in plangebied "Op je Stek" Tuinen van Zandweerd,  kavel J3, Deventer</meta:user-defined>
    <meta:user-defined meta:name="DCTERMS.W3CDTF/DCTERMS.available">2021-11-01</meta:user-defined>
    <meta:user-defined meta:name="DCTERMS.W3CDTF/OVERHEIDop.jaargang">2021</meta:user-defined>
    <meta:user-defined meta:name="OVERHEIDop.publicationIssue">385010</meta:user-defined>
    <meta:user-defined meta:name="OVERHEIDop.GmbID/DC.identifier">gmb-2021-385010</meta:user-defined>
    <meta:user-defined meta:name="OVERHEIDop.versieInformatie"/>
  </office:meta>
</office:document-meta>
</file>