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centrum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centrum e.o..</text:span>
          </text:p>
            <text:p text:style-name="common-al">Zaakomschrijving: looptocht Halloween</text:p>
            <text:p text:style-name="common-al">Datum evenement: 5 november 2021 tot en met 5 november 2021</text:p>
            <text:p text:style-name="common-al">Zaaknummer: 487598</text:p>
            <text:p text:style-name="common-al">Beschikking datum verzonden: 28-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500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0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0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87598</meta:user-defined>
    <meta:user-defined meta:name="DCTERMS.abstract"> looptocht Halloween</meta:user-defined>
    <dc:language>nl</dc:language>
    <meta:user-defined meta:name="OVERHEIDop.locatietype/OVERHEIDop.gebiedsmarkering">Punt</meta:user-defined>
    <meta:user-defined meta:name="DC.title">Evenementenvergunning verleend, Scharendijke, centrum e.o.</meta:user-defined>
    <meta:user-defined meta:name="DCTERMS.W3CDTF/DCTERMS.available">2021-11-01</meta:user-defined>
    <meta:user-defined meta:name="DCTERMS.W3CDTF/OVERHEIDop.jaargang">2021</meta:user-defined>
    <meta:user-defined meta:name="OVERHEIDop.publicationIssue">385008</meta:user-defined>
    <meta:user-defined meta:name="OVERHEIDop.GmbID/DC.identifier">gmb-2021-385008</meta:user-defined>
    <meta:user-defined meta:name="OVERHEIDop.versieInformatie"/>
  </office:meta>
</office:document-meta>
</file>