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gaarde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2021-02199 voor een omgevingsvergunning op locatie Damgaarde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0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gaarde 3 in Nieuw-Beijerla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05</meta:user-defined>
    <meta:user-defined meta:name="OVERHEIDop.GmbID/DC.identifier">gmb-2021-385005</meta:user-defined>
    <meta:user-defined meta:name="OVERHEIDop.versieInformatie"/>
  </office:meta>
</office:document-meta>
</file>