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oprichten van een woning, Krúswei 9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úswei 9, Harkema</text:p>
            <text:p text:style-name="common-al">Olo: 5866941</text:p>
            <text:p text:style-name="common-al">het oprichten van een woning</text:p>
            <text:p text:style-name="common-al">Datum ontvangst: 28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500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oprichten van een woning, Krúswei 9, Harkema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000</meta:user-defined>
    <meta:user-defined meta:name="OVERHEIDop.GmbID/DC.identifier">gmb-2021-385000</meta:user-defined>
    <meta:user-defined meta:name="OVERHEIDop.versieInformatie"/>
  </office:meta>
</office:document-meta>
</file>