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ofdweg 135 7676AD Westerhaar-Vriezenveensewijk, herbouwen van een bijgebouw (ontvangen 23-12-2020, zaaknummer 1700ESUITE61728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oofdweg 135 7676AD Westerhaar-Vriezenveensewijk</text:p>
            <text:p text:style-name="common-al">Project: herbouwen van een bijgebouw</text:p>
            <text:p text:style-name="common-al">Ingekomen: 23-12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herbouwen van een bijgebouw</meta:user-defined>
    <dc:language>nl</dc:language>
    <meta:user-defined meta:name="OVERHEID.EPSG28992/DC.spatial">238723.718196535 497467.905466642</meta:user-defined>
    <meta:user-defined meta:name="DC.title">Gemeente Twenterand - aanvraag omgevingsvergunning, Hoofdweg 135 7676AD Westerhaar-Vriezenveensewijk, herbouwen van een bijgebouw (ontvangen 23-12-2020, zaaknummer 1700ESUITE617282020)</meta:user-defined>
    <meta:user-defined meta:name="OVERHEID.PostcodeHuisnummer/OVERHEIDop.postcodeHuisnummer">7676AD 135</meta:user-defined>
    <meta:user-defined meta:name="OVERHEIDop.straatnaam">Hoofdweg</meta:user-defined>
    <meta:user-defined meta:name="OVERHEIDop.woonplaats">Westerhaar-Vriezenveensewijk</meta:user-defined>
    <meta:user-defined meta:name="DCTERMS.W3CDTF/DCTERMS.available">2021-01-13</meta:user-defined>
    <meta:user-defined meta:name="DCTERMS.W3CDTF/OVERHEIDop.jaargang">2021</meta:user-defined>
    <meta:user-defined meta:name="OVERHEIDop.publicationIssue">385</meta:user-defined>
    <meta:user-defined meta:name="OVERHEIDop.GmbID/DC.identifier">gmb-2021-385</meta:user-defined>
    <meta:user-defined meta:name="OVERHEIDop.versieInformatie"/>
  </office:meta>
</office:document-meta>
</file>