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5-1-1">
      <style:table-column-properties/>
    </style:style>
    <style:style style:family="table-column" style:parent-style-name="colspec" style:name="id1-3-2-2-1-7-1-1">
      <style:table-column-properties/>
    </style:style>
    <text:list-style style:name="id1-3-2-2-1-7-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stuurscommissie van stadsdeel Zuid van de gemeente Amsterdam houdende regels over de vaststelling van subsidieplafonds van de Buurteconomie (economische subsidies) stadsdeel Zuid 2022. “Economische stimulering binnen het gebiedsgerichte werken”</text:p>
      <text:section text:name="regeling_id1-3-2" text:style-name="regeling">
        <text:section text:name="aanhef_id1-3-2-1" text:style-name="aanhef">
          <text:section text:name="preambule_id1-3-2-1-1" text:style-name="preambule">
            <text:p text:style-name="al">Het dagelijks bestuur van de bestuurscommissie van stadsdeel Zuid van Amsterdam,</text:p>
            <text:p text:style-name="al"/>
            <text:p text:style-name="al">gelet op artikel 1.3 lid 1 en 2 van de Subsidieregeling “Economische stimulering binnen het gebiedsgericht werken” kan binnen het subsidieplafond onderscheid worden gemaakt per</text:p>
            <text:p text:style-name="al">soort activiteiten en gebied;</text:p>
            <text:p text:style-name="al"/>
            <text:p text:style-name="al">gelet op de Verordening op het lokaal bestuur, takenlijst, 6.1: opstellen en uitvoeren van economische programma’s;</text:p>
            <text:p text:style-name="al"/>
            <text:p text:style-name="al">gelet op W1 van het bij het Algemeen Mandaatbesluit Stadsdeel Zuid horende bevoegdhedenregister;</text:p>
            <text:p text:style-name="al"/>
            <text:p text:style-name="al">Subsidieregeling economische stimulering binnen het gebiedsgerichte werken</text:p>
            <text:p text:style-name="al">Algemene Subsidieverordening Amsterdam (ASA) 2013</text:p>
            <text:p text:style-name="al"/>
            <text:p text:style-name="al">Besluit het volgende uitwerkingsbesluit Economische Subsidies stadsdeel Zuid 2022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text:span>
                    </text:p>
                    <text:p text:style-name="table_al"/>
                    <text:p text:style-name="table_al">
                      <text:span text:style-name="nadrukcur">Activiteiten die gesubsidieerd worden uit het budget Buurteconomie versterken het ondernemersklimaat in stadsdeel Zuid. Daarnaast zorgen deze activiteiten en initiatieven ook voor de levendigheid en vormen ze een balans tussen de bedrijvigheid en wonen. Daarmee wordt ook geïnvesteerd in de positie van het MKB. Deze activiteiten bevorderen ook het samenwerken aan een sterker ondernemersklimaat, een van de opgaven uit de gebiedsplannen.</text:span>
                    </text:p>
                  </table:table-cell>
                </table:table-row>
              </table:table>
              <text:p text:style-name="table_bottom"/>
            </text:section>
            <text:p text:style-name="al"/>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vet">Subsidieplafond</text:span>
                    </text:p>
                    <text:p text:style-name="table_al"/>
                    <text:p text:style-name="table_al">€ 300.000,- Buurteconomie totaal</text:p>
                    <text:p text:style-name="table_al">Verdeeld als volgt</text:p>
                    <text:p text:style-name="table_al"> € 160.000,- t.b.v. Straat management</text:p>
                    <text:p text:style-name="table_al">€ 140.000,- t.b.v. Gebiedsgebonden Ondernemers Initiatieven</text:p>
                  </table:table-cell>
                </table:table-row>
              </table:table>
              <text:p text:style-name="table_bottom"/>
            </text:section>
            <text:p text:style-name="al"/>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list text:style-name="id1-3-2-2-1-7-1-2-1-1-3">
                      <text:list-item text:style-override="id1-3-2-2-1-7-1-2-1-1-3-1">
                        <text:number>A.</text:number>
                        <text:p text:style-name="table_al"> straatmanagement</text:p>
                        <text:p text:style-name="table_al">Inzet van straatmanagement met als doel: verbeteren economische structuur, verbeteren uitstraling van het winkelgebied, openbare ruimte van het winkelgebied, vergroten van de leefbaarheid en veiligheid, vergroten van de lokale organisatiegraad van de ondernemers. Het in stand houden van de opgebouwde status van het winkelgebied.</text:p>
                        <text:p text:style-name="table_al"/>
                      </text:list-item>
                      <text:list-item text:style-override="id1-3-2-2-1-7-1-2-1-1-3-2">
                        <text:number>B.</text:number>
                        <text:p text:style-name="table_al"> Gebiedsgebonden Ondernemers Initiatieven</text:p>
                        <text:p text:style-name="table_al">Hieronder wordt verstaan activiteiten gericht op schoon, veilig en aantrekkelijk gebied. En activiteiten gericht op het verbeteren van de binding met de bezoekers van het gebied waar het initiatief plaatsvindt.</text:p>
                      </text:list-item>
                    </text:list>
                  </table:table-cell>
                </table:table-row>
              </table:table>
              <text:p text:style-name="table_bottom"/>
            </text:section>
            <text:p text:style-name="al"/>
            <text:p text:style-name="al">Dit besluit wordt aangehaald als Subsidieplafonds economische subsidies Zuid 2022, Economische stimulering binnen het gebiedsgerichte werken.</text:p>
            <text:p text:style-name="al"/>
          </text:section>
        </text:section>
        <text:section text:name="regeling-sluiting_id1-3-2-3" text:style-name="regeling-sluiting">
          <text:section text:name="ondertekening_id1-3-2-3-1">
            <text:p><text:span text:style-name="functie">Aldus vastgesteld in de vergadering van 12 oktober 2021.</text:span></text:p>
            <text:p><text:span text:style-name="functie"/></text:p>
          </text:section>
          <text:section text:name="ondertekening_id1-3-2-3-2">
            <text:p><text:span text:style-name="functie"/></text:p>
            <text:p><text:span text:style-name="functie">De voorzitter Dagelijks Bestuur stadsdeel Zuid</text:span></text:p>
            <text:p><text:span text:style-name="functie">De heer S.T. Capel </text:span></text:p>
            <text:p><text:span text:style-name="functie"/></text:p>
          </text:section>
          <text:section text:name="ondertekening_id1-3-2-3-3">
            <text:p><text:span text:style-name="functie"/></text:p>
            <text:p><text:span text:style-name="functie">De secretaris stadsdeel Zuid</text:span></text:p>
            <text:p><text:span text:style-name="functie">Mevrouw O. Leij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99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https://lokaleregelgeving.overheid.nl/CVDR609769/5</meta:user-defined>
    <meta:user-defined meta:name="DC.source">https://lokaleregelgeving.overheid.nl/CVDR617300/3</meta:user-defined>
    <meta:user-defined meta:name="DC.source">https://lokaleregelgeving.overheid.nl/CVDR482317/16</meta:user-defined>
    <meta:user-defined meta:name="DCTERMS.alternative">Subsidieplafonds economische subsidies Zuid 2022, Economische stimulering binnen het gebiedsgerichte werken</meta:user-defined>
    <dc:language>nl</dc:language>
    <meta:user-defined meta:name="OVERHEIDop.locatietype/OVERHEIDop.gebiedsmarkering">Gemeente</meta:user-defined>
    <meta:user-defined meta:name="DC.title">Besluit van het dagelijks bestuur van de bestuurscommissie van stadsdeel Zuid van de gemeente Amsterdam houdende regels over de vaststelling van subsidieplafonds van de Buurteconomie (economische subsidies) stadsdeel Zuid 2022. “Economische stimulering binnen het gebiedsgerichte werken”</meta:user-defined>
    <meta:user-defined meta:name="DCTERMS.W3CDTF/DCTERMS.available">2021-11-01</meta:user-defined>
    <meta:user-defined meta:name="DCTERMS.W3CDTF/OVERHEIDop.jaargang">2021</meta:user-defined>
    <meta:user-defined meta:name="OVERHEIDop.publicationIssue">384999</meta:user-defined>
    <meta:user-defined meta:name="OVERHEIDop.betreftRegeling">CVDR663540_1</meta:user-defined>
    <meta:user-defined meta:name="OVERHEIDop.GmbID/DC.identifier">gmb-2021-384999</meta:user-defined>
    <meta:user-defined meta:name="xs:date/OVERHEIDop.startdatum">2021-11-02</meta:user-defined>
    <meta:user-defined meta:name="OVERHEIDop.versieInformatie"/>
  </office:meta>
</office:document-meta>
</file>