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8 twee-kap-woningen en 2 vrijstaande woningen aan Rietgoornzoom 1 t/m 4 en 28 t/m 3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6 oktober 2021, <text:span text:style-name="nadrukvet">Rietgoornzoom 1 t/m 4 en 28 t/m 33</text:span>, het oprichten van 8 twee-kap-woningen en 2 vrijstaande woningen (28740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499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9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9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7405-2021</meta:user-defined>
    <dc:language>nl</dc:language>
    <meta:user-defined meta:name="OVERHEIDop.locatietype/OVERHEIDop.gebiedsmarkering">Weg</meta:user-defined>
    <meta:user-defined meta:name="DC.title">Toestemming voor het oprichten van 8 twee-kap-woningen en 2 vrijstaande woningen aan Rietgoornzoom 1 t/m 4 en 28 t/m 33 te Emmen</meta:user-defined>
    <meta:user-defined meta:name="DCTERMS.W3CDTF/DCTERMS.available">2021-11-02</meta:user-defined>
    <meta:user-defined meta:name="DCTERMS.W3CDTF/OVERHEIDop.jaargang">2021</meta:user-defined>
    <meta:user-defined meta:name="OVERHEIDop.publicationIssue">384998</meta:user-defined>
    <meta:user-defined meta:name="OVERHEIDop.GmbID/DC.identifier">gmb-2021-384998</meta:user-defined>
    <meta:user-defined meta:name="OVERHEIDop.versieInformatie"/>
  </office:meta>
</office:document-meta>
</file>