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8 7671JC Vriezenveen, kappen van een eik i.v.m. stormschade, ontvangen op 26-10-2021, zaaknummer 1700ESUITE5294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78 7671JC Vriezenveen</text:p>
            <text:p text:style-name="common-al">Project: kappen van een eik i.v.m. stormschade</text:p>
            <text:p text:style-name="common-al">Ingekomen: 26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49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529452021</meta:user-defined>
    <meta:user-defined meta:name="DCTERMS.abstract">kappen van een eik i.v.m. stormschade</meta:user-defined>
    <dc:language>nl</dc:language>
    <meta:user-defined meta:name="OVERHEIDop.locatietype/OVERHEIDop.gebiedsmarkering">Punt</meta:user-defined>
    <meta:user-defined meta:name="DC.title">Gemeente Twenterand - aanvraag omgevingsvergunning, Hammerweg 78 7671JC Vriezenveen, kappen van een eik i.v.m. stormschade, ontvangen op 26-10-2021, zaaknummer 1700ESUITE52945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996</meta:user-defined>
    <meta:user-defined meta:name="OVERHEIDop.GmbID/DC.identifier">gmb-2021-384996</meta:user-defined>
    <meta:user-defined meta:name="OVERHEIDop.versieInformatie"/>
  </office:meta>
</office:document-meta>
</file>