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7 oktober 2021 toegekend omgevingsvergunning Solwerderstraat 3 in Appingeda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27 oktober 2021 besloten om een omgevingsvergunning toegekend voor het versterken van twee woningen aan de Solwerderstraat 3 in Appingedam.</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8499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27 oktober 2021 toegekend voor het versterken van twee woningen aan de Solwerderstraat 3 in Appingedam (uitgebreide procedure).</meta:user-defined>
    <dc:language>nl</dc:language>
    <meta:user-defined meta:name="OVERHEIDop.locatietype/OVERHEIDop.gebiedsmarkering">Adres</meta:user-defined>
    <meta:user-defined meta:name="DC.title">27 oktober 2021 toegekend omgevingsvergunning Solwerderstraat 3 in Appingedam (uitgebreide procedure).</meta:user-defined>
    <meta:user-defined meta:name="DCTERMS.W3CDTF/DCTERMS.available">2021-11-03</meta:user-defined>
    <meta:user-defined meta:name="DCTERMS.W3CDTF/OVERHEIDop.jaargang">2021</meta:user-defined>
    <meta:user-defined meta:name="OVERHEIDop.publicationIssue">384990</meta:user-defined>
    <meta:user-defined meta:name="OVERHEIDop.GmbID/DC.identifier">gmb-2021-384990</meta:user-defined>
    <meta:user-defined meta:name="OVERHEIDop.versieInformatie"/>
  </office:meta>
</office:document-meta>
</file>