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Vismarkt ongenummerd te Hulst kadastraal bekend sectie A nummers 2276, 1134, 2215, 2458, 2457, 1474 en 10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Vismarkt ongenummerd te Hulst kadastraal bekend sectie A nummers 2276, 1134, 2215, 2458, 2457, 1474 en 1091 .</text:span>
          </text:p>
            <text:p text:style-name="common-al">Zaakomschrijving: aanpassen openbaargebied lage kade aan de Bierkaai</text:p>
            <text:p text:style-name="common-al">Zaaknummer: 242558</text:p>
            <text:p text:style-name="common-al">Besluit verzonden: {BESCHIKKING_DATUM_VERZONDEN}</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498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8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8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558</meta:user-defined>
    <meta:user-defined meta:name="DCTERMS.abstract">aanpassen openbaargebied lage kade aan de Bierkaai</meta:user-defined>
    <dc:language>nl</dc:language>
    <meta:user-defined meta:name="OVERHEIDop.locatietype/OVERHEIDop.gebiedsmarkering">Punt</meta:user-defined>
    <meta:user-defined meta:name="DC.title">Buiten behandeling gesteld, Vismarkt ongenummerd te Hulst kadastraal bekend sectie A nummers 2276, 1134, 2215, 2458, 2457, 1474 en 1091</meta:user-defined>
    <meta:user-defined meta:name="DCTERMS.W3CDTF/DCTERMS.available">2021-11-01</meta:user-defined>
    <meta:user-defined meta:name="DCTERMS.W3CDTF/OVERHEIDop.jaargang">2021</meta:user-defined>
    <meta:user-defined meta:name="OVERHEIDop.publicationIssue">384986</meta:user-defined>
    <meta:user-defined meta:name="OVERHEIDop.GmbID/DC.identifier">gmb-2021-384986</meta:user-defined>
    <meta:user-defined meta:name="OVERHEIDop.versieInformatie"/>
  </office:meta>
</office:document-meta>
</file>