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Boekweitveld 16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DORDRECHT</text:span>
          </text:p>
            <text:p text:style-name="common-al">1 september 2021, <text:span text:style-name="nadrukvet">Boekweitveld 16,</text:span> het uitbreiden van een woning (283318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498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8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8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3318-2021</meta:user-defined>
    <dc:language>nl</dc:language>
    <meta:user-defined meta:name="OVERHEIDop.locatietype/OVERHEIDop.gebiedsmarkering">Adres</meta:user-defined>
    <meta:user-defined meta:name="DC.title">Verlengde beslistermijn voor het uitbreiden van een woning aan Boekweitveld 16 te Nieuw-Dordrech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84</meta:user-defined>
    <meta:user-defined meta:name="OVERHEIDop.GmbID/DC.identifier">gmb-2021-384984</meta:user-defined>
    <meta:user-defined meta:name="OVERHEIDop.versieInformatie"/>
  </office:meta>
</office:document-meta>
</file>