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erkeindse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besloten om de beslistermijn voor de aanvraag omgevingsvergunning voor het verbouwen van een boerderijwoning op de locatie Kerkeindseweg 5 te Deurne te verlengen met een periode van maximaal 6 weken. De zaak is geregistreerd onder nummer HZ-2021-118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498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Kerkeindseweg 5 te Deurne</meta:user-defined>
    <meta:user-defined meta:name="DCTERMS.W3CDTF/DCTERMS.available">2021-11-01</meta:user-defined>
    <meta:user-defined meta:name="DCTERMS.W3CDTF/OVERHEIDop.jaargang">2021</meta:user-defined>
    <meta:user-defined meta:name="OVERHEIDop.externeBijlage">Brief aanpassen plan en verdagingsbesluit Kerke...|exb-2021-62847</meta:user-defined>
    <meta:user-defined meta:name="OVERHEIDop.publicationIssue">384982</meta:user-defined>
    <meta:user-defined meta:name="OVERHEIDop.GmbID/DC.identifier">gmb-2021-384982</meta:user-defined>
    <meta:user-defined meta:name="OVERHEIDop.versieInformatie"/>
  </office:meta>
</office:document-meta>
</file>