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Witbomenbos 2 t/m 10 (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Meteren: Witbomenbos 2 t/m 10 (even) per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9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369.131 431057.683</meta:user-defined>
    <meta:user-defined meta:name="DC.title">Gemeente West Betuwe - huisnummerbeschikking - Witbomenbos 2 t/m 10 (even), Meteren</meta:user-defined>
    <meta:user-defined meta:name="OVERHEID.PostcodeHuisnummer/OVERHEIDop.postcodeHuisnummer">4194CE 9</meta:user-defined>
    <meta:user-defined meta:name="OVERHEIDop.straatnaam">Witbomenbos</meta:user-defined>
    <meta:user-defined meta:name="OVERHEIDop.woonplaats">Mete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98</meta:user-defined>
    <meta:user-defined meta:name="OVERHEIDop.GmbID/DC.identifier">gmb-2021-38498</meta:user-defined>
    <meta:user-defined meta:name="OVERHEIDop.versieInformatie"/>
  </office:meta>
</office:document-meta>
</file>