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mmekensweg 2 in Etten (W-2021-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24 - Hommekensweg 2 in Etten, verbouw/uitbreiding bedrijfswoning en realiseren inwoonsituatie, aanvraag ontvangen 27 okto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497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mmekensweg 2 in Etten (W-2021-0724)</meta:user-defined>
    <dc:language>nl</dc:language>
    <meta:user-defined meta:name="OVERHEIDop.locatietype/OVERHEIDop.gebiedsmarkering">Adres</meta:user-defined>
    <meta:user-defined meta:name="DC.title">Aanvraag omgevingsvergunning, Hommekensweg 2 in Etten (W-2021-0724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978</meta:user-defined>
    <meta:user-defined meta:name="OVERHEIDop.GmbID/DC.identifier">gmb-2021-384978</meta:user-defined>
    <meta:user-defined meta:name="OVERHEIDop.versieInformatie"/>
  </office:meta>
</office:document-meta>
</file>