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31195 - nabij Kerkdijk te Ooij kadastraal F perceelnummer 21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Kerkdijk te Ooij kadastraal F perceelnummer 211 te Ooij</text:p>
            <text:p text:style-name="common-al">Omschrijving : realiseren van een ecologische moestuin en voedselbos</text:p>
            <text:p text:style-name="common-al">Datum ontvangst :    27 oktober 2021</text:p>
            <text:p text:style-name="common-al"/>
            <text:p text:style-name="common-al">Zaaknummer ODRN : W.Z21.1082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497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7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7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rg en Dal– aanvraag omgevingsvergunning – OLO 6431195 - nabij Kerkdijk te Ooij kadastraal F perceelnummer 211 te Ooij</meta:user-defined>
    <meta:user-defined meta:name="DCTERMS.W3CDTF/DCTERMS.available">2021-11-01</meta:user-defined>
    <meta:user-defined meta:name="DCTERMS.W3CDTF/OVERHEIDop.jaargang">2021</meta:user-defined>
    <meta:user-defined meta:name="OVERHEIDop.publicationIssue">384977</meta:user-defined>
    <meta:user-defined meta:name="OVERHEIDop.GmbID/DC.identifier">gmb-2021-384977</meta:user-defined>
    <meta:user-defined meta:name="OVERHEIDop.versieInformatie"/>
  </office:meta>
</office:document-meta>
</file>