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1 (Dakkapel plaatsen, Zonnepaneel of -collector pl); 787277; 12-07-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onnelaan 11 (Dakkapel plaatsen, Zonnepaneel of -collector plaatsen, Bijbehorend bouwwerk bouwen, Handelen in strijd met regels ruimtelijke ordening, Uitrit aanleggen of veranderen); 787277; 12-7-2021; Status: Geweigerd, gemeente Hilversum</text:span>
          </text:p>
            <text:p text:style-name="common-al"/>
            <text:p text:style-name="common-al">Verzenddatum: 28-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97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7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7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277</meta:user-defined>
    <meta:user-defined meta:name="DCTERMS.abstract">Dakkapel plaatsen, Zonnepaneel of -collector plaatsen, Bijbehorend bouwwerk bouwen, Handelen in strijd met regels ruimtelijke ordening, Uitrit aanleggen of veranderen</meta:user-defined>
    <dc:language>nl</dc:language>
    <meta:user-defined meta:name="OVERHEIDop.locatietype/OVERHEIDop.gebiedsmarkering">Punt</meta:user-defined>
    <meta:user-defined meta:name="DC.title">Zonnelaan 11 (Dakkapel plaatsen, Zonnepaneel of -collector pl); 787277; 12-07-21; Geweigerde omgevingsvergunning</meta:user-defined>
    <meta:user-defined meta:name="DCTERMS.W3CDTF/DCTERMS.available">2021-11-01</meta:user-defined>
    <meta:user-defined meta:name="DCTERMS.W3CDTF/OVERHEIDop.jaargang">2021</meta:user-defined>
    <meta:user-defined meta:name="OVERHEIDop.publicationIssue">384976</meta:user-defined>
    <meta:user-defined meta:name="OVERHEIDop.GmbID/DC.identifier">gmb-2021-384976</meta:user-defined>
    <meta:user-defined meta:name="OVERHEIDop.versieInformatie"/>
  </office:meta>
</office:document-meta>
</file>