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schoonheidssalon aan huis aan Klazienaveensestraat 31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25 oktober 2021, <text:span text:style-name="nadrukvet">Klazienaveensestraat 31</text:span>, het vestigen van een schoonheidssalon aan huis (334694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497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7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7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694-2021</meta:user-defined>
    <dc:language>nl</dc:language>
    <meta:user-defined meta:name="OVERHEIDop.locatietype/OVERHEIDop.gebiedsmarkering">Adres</meta:user-defined>
    <meta:user-defined meta:name="DC.title">Aanvraag vergunning voor het vestigen van een schoonheidssalon aan huis aan Klazienaveensestraat 31 te Nieuw-Dordrecht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975</meta:user-defined>
    <meta:user-defined meta:name="OVERHEIDop.GmbID/DC.identifier">gmb-2021-384975</meta:user-defined>
    <meta:user-defined meta:name="OVERHEIDop.versieInformatie"/>
  </office:meta>
</office:document-meta>
</file>