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realiseren van een nieuw kozijn in de voorgevel, het plaatsen van een airco en het vestigen van een kapsalon op de locatie <text:span text:style-name="nadrukvet">Tripsstraat 10, 6471 BB</text:span> (d.d. 13.10.2021)</text:p>
              </text:list-item>
              <text:list-item text:style-override="id1-3-2-1-1-2-2">
                <text:number>2.</text:number>
                <text:p text:style-name="al">Het kappen van een boom op de locatie <text:span text:style-name="nadrukvet">Pannesheiderstraat 90, 6462 EE</text:span> (d.d. 15.10.2021)</text:p>
              </text:list-item>
              <text:list-item text:style-override="id1-3-2-1-1-2-3">
                <text:number>3.</text:number>
                <text:p text:style-name="al">Het verbreden van de bestaande inrit op de locatie <text:span text:style-name="nadrukvet">St. Bernadettestraat 45, 6465 AV</text:span> (d.d. 24.10.2021)</text:p>
              </text:list-item>
              <text:list-item text:style-override="id1-3-2-1-1-2-4">
                <text:number>4.</text:number>
                <text:p text:style-name="al">Het vergroten van de woning op verdieping op de locatie <text:span text:style-name="nadrukvet">St. Corneliusstraat 7, 6465 BD</text:span> (d.d. 25.10.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 nov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497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7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7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1-11-03</meta:user-defined>
    <meta:user-defined meta:name="DCTERMS.W3CDTF/OVERHEIDop.jaargang">2021</meta:user-defined>
    <meta:user-defined meta:name="OVERHEIDop.publicationIssue">384974</meta:user-defined>
    <meta:user-defined meta:name="OVERHEIDop.GmbID/DC.identifier">gmb-2021-384974</meta:user-defined>
    <meta:user-defined meta:name="OVERHEIDop.versieInformatie"/>
  </office:meta>
</office:document-meta>
</file>